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9438a6d2e177b0e31f76e75b7a6116.gif"/>
  <manifest:file-entry manifest:media-type="image/gif" manifest:full-path="Pictures/0eabdec5fa072dba86737290651932e1.gif"/>
  <manifest:file-entry manifest:media-type="image/gif" manifest:full-path="Pictures/0c612e170ab300acc75bc36aa3f0ec4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rif_ref:do_dont"/><text:bookmark-start text:name="__RefHeading___dos_and_don_ts_in_comment_writing_1"/><text:bookmark-start text:name="dos_and_don_ts_in_comment_writing"/>DOs and DON'Ts in Comment Writing<text:bookmark-end text:name="__RefHeading___dos_and_don_ts_in_comment_writing_1"/><text:bookmark-end text:name="dos_and_don_ts_in_comment_wri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lease <text:span text:style-name="Source_20_Text">&lt;span style="color:green"&gt;DO…&lt;/span&gt;</text:span> </text:p>
          </table:table-cell>
          <table:table-cell office:value-type="string" table:style-name="tableheader">
            <text:p text:style-name="Table_20_Heading">Example</text:p>
          </table:table-cell>
        </table:table-row>
        <table:table-row>
          <table:table-cell office:value-type="string" table:style-name="tablecell">
            <text:p text:style-name="tablealignleft">…describe how the target deviates from source <text:line-break/>(rather than the other way around)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0.396875cm" svg:height="0.396875cm"><draw:image xlink:href="Pictures/2a9438a6d2e177b0e31f76e75b7a6116.gif" xlink:type="simple" xlink:show="embed" xlink:actuate="onLoad"/></draw:frame> “wild” added to “horse” “horse” translated as “wild horse” <text:line-break/><draw:frame draw:style-name="media" draw:name="1" text:anchor-type="as-char" draw:z-index="1" svg:width="0.396875cm" svg:height="0.396875cm"><draw:image xlink:href="Pictures/0eabdec5fa072dba86737290651932e1.gif" xlink:type="simple" xlink:show="embed" xlink:actuate="onLoad"/></draw:frame> ENG source only reads “horse”, not “wild horse”</text:p>
          </table:table-cell>
        </table:table-row>
        <table:table-row>
          <table:table-cell office:value-type="string" table:style-name="tablecell">
            <text:p text:style-name="tablealignleft">…make sure that the <text:span text:style-name="Strong_20_Emphasis">location</text:span> of your intervention is clear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2a9438a6d2e177b0e31f76e75b7a6116.gif" xlink:type="simple" xlink:show="embed" xlink:actuate="onLoad"/></draw:frame> “True” and “False” left in English in the table heading</text:p>
          </table:table-cell>
        </table:table-row>
        <table:table-row>
          <table:table-cell office:value-type="string" table:style-name="tablecell">
            <text:p text:style-name="tablealignleft">…use <text:span text:style-name="Strong_20_Emphasis">back-translations</text:span> whenever useful, and ALWAYS in the case of mistranslation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0.396875cm" svg:height="0.396875cm"><draw:image xlink:href="Pictures/2a9438a6d2e177b0e31f76e75b7a6116.gif" xlink:type="simple" xlink:show="embed" xlink:actuate="onLoad"/></draw:frame> “donkey” translated as “monkey” <text:line-break/><draw:frame draw:style-name="media" draw:name="4" text:anchor-type="as-char" draw:z-index="4" svg:width="0.396875cm" svg:height="0.396875cm"><draw:image xlink:href="Pictures/2a9438a6d2e177b0e31f76e75b7a6116.gif" xlink:type="simple" xlink:show="embed" xlink:actuate="onLoad"/></draw:frame> “usually” was omitted in target  <text:line-break/><draw:frame draw:style-name="media" draw:name="5" text:anchor-type="as-char" draw:z-index="5" svg:width="0.396875cm" svg:height="0.396875cm"><draw:image xlink:href="Pictures/2a9438a6d2e177b0e31f76e75b7a6116.gif" xlink:type="simple" xlink:show="embed" xlink:actuate="onLoad"/></draw:frame> “once a week” was added in target</text:p>
          </table:table-cell>
        </table:table-row>
        <table:table-row>
          <table:table-cell office:value-type="string" table:style-name="tablecell">
            <text:p text:style-name="tablealignleft">… advise, if your comment is FYI only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396875cm" svg:height="0.396875cm"><draw:image xlink:href="Pictures/2a9438a6d2e177b0e31f76e75b7a6116.gif" xlink:type="simple" xlink:show="embed" xlink:actuate="onLoad"/></draw:frame> FYI: in Zedish “with backbone” and “vertebrate” have the same root word, which makes the correct answer obvious. Unchanged by Ver</text:p>
          </table:table-cell>
        </table:table-row>
        <table:table-row>
          <table:table-cell office:value-type="string" table:style-name="tablecell">
            <text:p text:style-name="tablealignleft">… use <text:span text:style-name="Strong_20_Emphasis">impersonal</text:span> and <text:span text:style-name="Strong_20_Emphasis">neutral</text:span> approach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0.396875cm" svg:height="0.396875cm"><draw:image xlink:href="Pictures/2a9438a6d2e177b0e31f76e75b7a6116.gif" xlink:type="simple" xlink:show="embed" xlink:actuate="onLoad"/></draw:frame> Verifier feels…   Changed by Ver <text:line-break/><draw:frame draw:style-name="media" draw:name="8" text:anchor-type="as-char" draw:z-index="8" svg:width="0.396875cm" svg:height="0.396875cm"><draw:image xlink:href="Pictures/0eabdec5fa072dba86737290651932e1.gif" xlink:type="simple" xlink:show="embed" xlink:actuate="onLoad"/></draw:frame> I think… I changed</text:p>
          </table:table-cell>
        </table:table-row>
        <table:table-row>
          <table:table-cell office:value-type="string" table:style-name="tablecell">
            <text:p text:style-name="tablealignleft">… run the <text:span text:style-name="Strong_20_Emphasis">spell-checker</text:span> in your comments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396875cm" svg:height="0.396875cm"><draw:image xlink:href="Pictures/0eabdec5fa072dba86737290651932e1.gif" xlink:type="simple" xlink:show="embed" xlink:actuate="onLoad"/></draw:frame> Spilling mistake corrected by Ver</text:p>
          </table:table-cell>
        </table:table-row>
        <table:table-row>
          <table:table-cell office:value-type="string" table:style-name="tablecell">
            <text:p text:style-name="tablealignleft">… use <text:span text:style-name="Strong_20_Emphasis">quotation marks</text:span> when referring to text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0.396875cm" svg:height="0.396875cm"><draw:image xlink:href="Pictures/2a9438a6d2e177b0e31f76e75b7a6116.gif" xlink:type="simple" xlink:show="embed" xlink:actuate="onLoad"/></draw:frame> The word “length” was adapted as “big”. OK <text:line-break/><draw:frame draw:style-name="media" draw:name="11" text:anchor-type="as-char" draw:z-index="11" svg:width="0.396875cm" svg:height="0.396875cm"><draw:image xlink:href="Pictures/0eabdec5fa072dba86737290651932e1.gif" xlink:type="simple" xlink:show="embed" xlink:actuate="onLoad"/></draw:frame> The word length was adapted as big. OK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Please <text:span text:style-name="Source_20_Text">&lt;span style="color:red"&gt;DON’T…&lt;/span&gt;</text:span> </text:p>
          </table:table-cell>
          <table:table-cell office:value-type="string" table:style-name="tableheader">
            <text:p text:style-name="Table_20_Heading">Example</text:p>
          </table:table-cell>
        </table:table-row>
        <table:table-row>
          <table:table-cell office:value-type="string" table:style-name="tablecell">
            <text:p text:style-name="tablealignleft">…describe what it reads in the source <text:line-break/>(but rather how the target deviates from source)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0.396875cm" svg:height="0.396875cm"><draw:image xlink:href="Pictures/0eabdec5fa072dba86737290651932e1.gif" xlink:type="simple" xlink:show="embed" xlink:actuate="onLoad"/></draw:frame> In ENG source it reads “book” <text:line-break/><draw:frame draw:style-name="media" draw:name="13" text:anchor-type="as-char" draw:z-index="13" svg:width="0.396875cm" svg:height="0.396875cm"><draw:image xlink:href="Pictures/0eabdec5fa072dba86737290651932e1.gif" xlink:type="simple" xlink:show="embed" xlink:actuate="onLoad"/></draw:frame> Not “booklet” <text:line-break/><draw:frame draw:style-name="media" draw:name="14" text:anchor-type="as-char" draw:z-index="14" svg:width="0.396875cm" svg:height="0.396875cm"><draw:image xlink:href="Pictures/2a9438a6d2e177b0e31f76e75b7a6116.gif" xlink:type="simple" xlink:show="embed" xlink:actuate="onLoad"/></draw:frame> “book” translated as “booklet” </text:p>
          </table:table-cell>
        </table:table-row>
        <table:table-row>
          <table:table-cell office:value-type="string" table:style-name="tablecell">
            <text:p text:style-name="tablealignleft">… describe the issue through the action performed by you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0.396875cm" svg:height="0.396875cm"><draw:image xlink:href="Pictures/0eabdec5fa072dba86737290651932e1.gif" xlink:type="simple" xlink:show="embed" xlink:actuate="onLoad"/></draw:frame> Ver changed “house” to “building” <text:line-break/><draw:frame draw:style-name="media" draw:name="16" text:anchor-type="as-char" draw:z-index="16" svg:width="0.396875cm" svg:height="0.396875cm"><draw:image xlink:href="Pictures/2a9438a6d2e177b0e31f76e75b7a6116.gif" xlink:type="simple" xlink:show="embed" xlink:actuate="onLoad"/></draw:frame> “building” translated as “house” </text:p>
          </table:table-cell>
        </table:table-row>
        <table:table-row>
          <table:table-cell office:value-type="string" table:style-name="tablecell">
            <text:p text:style-name="tablealignleft">… write comments that are not understandable to reviewers that do not understand the target language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0.396875cm" svg:height="0.396875cm"><draw:image xlink:href="Pictures/0eabdec5fa072dba86737290651932e1.gif" xlink:type="simple" xlink:show="embed" xlink:actuate="onLoad"/></draw:frame> “քըցխ” changed to “իընշւխյւզգ” <text:line-break/>(Which term is the comment referring to? Who made the change? Why?)  <text:line-break/><draw:frame draw:style-name="media" draw:name="18" text:anchor-type="as-char" draw:z-index="18" svg:width="0.396875cm" svg:height="0.396875cm"><draw:image xlink:href="Pictures/2a9438a6d2e177b0e31f76e75b7a6116.gif" xlink:type="simple" xlink:show="embed" xlink:actuate="onLoad"/></draw:frame> “building” translated as “house” </text:p>
          </table:table-cell>
        </table:table-row>
        <table:table-row>
          <table:table-cell office:value-type="string" table:style-name="tablecell">
            <text:p text:style-name="tablealignleft">… refer to other projects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0.396875cm" svg:height="0.396875cm"><draw:image xlink:href="Pictures/0eabdec5fa072dba86737290651932e1.gif" xlink:type="simple" xlink:show="embed" xlink:actuate="onLoad"/></draw:frame> Ver prefers the answering categories as used in TIMSS <text:line-break/><draw:frame draw:style-name="media" draw:name="20" text:anchor-type="as-char" draw:z-index="20" svg:width="0.396875cm" svg:height="0.396875cm"><draw:image xlink:href="Pictures/2a9438a6d2e177b0e31f76e75b7a6116.gif" xlink:type="simple" xlink:show="embed" xlink:actuate="onLoad"/></draw:frame> Ver suggests categories “ZZ”, “YY”, “WW” for better equivalence to source </text:p>
          </table:table-cell>
        </table:table-row>
        <table:table-row>
          <table:table-cell office:value-type="string" table:style-name="tablecell">
            <text:p text:style-name="tablealignleft">… refer to other country version(s)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0.396875cm" svg:height="0.396875cm"><draw:image xlink:href="Pictures/0eabdec5fa072dba86737290651932e1.gif" xlink:type="simple" xlink:show="embed" xlink:actuate="onLoad"/></draw:frame> Ver prefers the answering categories as used in the French version from Switzerland <text:line-break/><draw:frame draw:style-name="media" draw:name="22" text:anchor-type="as-char" draw:z-index="22" svg:width="0.396875cm" svg:height="0.396875cm"><draw:image xlink:href="Pictures/2a9438a6d2e177b0e31f76e75b7a6116.gif" xlink:type="simple" xlink:show="embed" xlink:actuate="onLoad"/></draw:frame> Ver suggests categories “ZZ”, “YY”, “WW” for better equivalence to source </text:p>
          </table:table-cell>
        </table:table-row>
        <table:table-row>
          <table:table-cell office:value-type="string" table:style-name="tablecell">
            <text:p text:style-name="tablealignleft">… use sarcasm, criticism, exclamation marks, offensive language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0.396875cm" svg:height="0.396875cm"><draw:image xlink:href="Pictures/0eabdec5fa072dba86737290651932e1.gif" xlink:type="simple" xlink:show="embed" xlink:actuate="onLoad"/></draw:frame> As usual, the Zedish team has AGAIN used as many as four different synonyms for “car”!!! while source uses same word throughout the unit  <text:line-break/><draw:frame draw:style-name="media" draw:name="24" text:anchor-type="as-char" draw:z-index="24" svg:width="0.396875cm" svg:height="0.396875cm"><draw:image xlink:href="Pictures/2a9438a6d2e177b0e31f76e75b7a6116.gif" xlink:type="simple" xlink:show="embed" xlink:actuate="onLoad"/></draw:frame> Four different synonyms used for “building”. Harmonized by Ver <text:line-break/><draw:frame draw:style-name="media" draw:name="25" text:anchor-type="as-char" draw:z-index="25" svg:width="0.396875cm" svg:height="0.396875cm"><draw:image xlink:href="Pictures/0eabdec5fa072dba86737290651932e1.gif" xlink:type="simple" xlink:show="embed" xlink:actuate="onLoad"/></draw:frame> Translation clumsy <text:line-break/><draw:frame draw:style-name="media" draw:name="26" text:anchor-type="as-char" draw:z-index="26" svg:width="0.396875cm" svg:height="0.396875cm"><draw:image xlink:href="Pictures/2a9438a6d2e177b0e31f76e75b7a6116.gif" xlink:type="simple" xlink:show="embed" xlink:actuate="onLoad"/></draw:frame> Translation not natural, better wording suggested by Ver </text:p>
          </table:table-cell>
        </table:table-row>
        <table:table-row>
          <table:table-cell office:value-type="string" table:style-name="tablecell">
            <text:p text:style-name="tablealignleft">… describe grammar or minor issues in great detail </text:p>
          </table:table-cell>
          <table:table-cell office:value-type="string" table:style-name="tablecell">
            <text:p text:style-name="tablealignleft"> <draw:frame draw:style-name="media" draw:name="27" text:anchor-type="as-char" draw:z-index="27" svg:width="0.396875cm" svg:height="0.396875cm"><draw:image xlink:href="Pictures/0eabdec5fa072dba86737290651932e1.gif" xlink:type="simple" xlink:show="embed" xlink:actuate="onLoad"/></draw:frame> Possessive suffix ‘si’ missing. The suffix is always required if the main word is preceded by a possessive pronoun. Sometimes it can be dropped, if the ‘owner’ of the object is clear from context, but in this case this is not possible. <text:line-break/><draw:frame draw:style-name="media" draw:name="28" text:anchor-type="as-char" draw:z-index="28" svg:width="0.396875cm" svg:height="0.396875cm"><draw:image xlink:href="Pictures/2a9438a6d2e177b0e31f76e75b7a6116.gif" xlink:type="simple" xlink:show="embed" xlink:actuate="onLoad"/></draw:frame> Possessive suffix ‘si’ missing. </text:p>
          </table:table-cell>
        </table:table-row>
        <table:table-row>
          <table:table-cell office:value-type="string" table:style-name="tablecell">
            <text:p text:style-name="tablealignleft">… use abbreviations or acronyms (except VER) </text:p>
          </table:table-cell>
          <table:table-cell office:value-type="string" table:style-name="tablecell">
            <text:p text:style-name="tablealignleft"> <draw:frame draw:style-name="media" draw:name="29" text:anchor-type="as-char" draw:z-index="29" svg:width="0.396875cm" svg:height="0.396875cm"><draw:image xlink:href="Pictures/0eabdec5fa072dba86737290651932e1.gif" xlink:type="simple" xlink:show="embed" xlink:actuate="onLoad"/></draw:frame> BT of RO C is “donkey”.  Changed by ver. <text:line-break/><draw:frame draw:style-name="media" draw:name="30" text:anchor-type="as-char" draw:z-index="30" svg:width="0.396875cm" svg:height="0.396875cm"><draw:image xlink:href="Pictures/2a9438a6d2e177b0e31f76e75b7a6116.gif" xlink:type="simple" xlink:show="embed" xlink:actuate="onLoad"/></draw:frame> Back-translation of response option C is “donkey”. Changed by ver. </text:p>
          </table:table-cell>
        </table:table-row>
      </table:table>
      <text:p text:style-name="Text_20_body"><draw:frame draw:style-name="media" draw:name="31" text:anchor-type="as-char" draw:z-index="31" svg:width="0.396875cm" svg:height="0.396875cm"><draw:image xlink:href="Pictures/0c612e170ab300acc75bc36aa3f0ec4c.gif" xlink:type="simple" xlink:show="embed" xlink:actuate="onLoad"/></draw:frame> Before delivering the work, <text:span text:style-name="Strong_20_Emphasis">please read your comments through once more</text:span> to make sure they are understandable also when not looking at the verified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if_ref:do_dont</dc:title>
  </office:meta>
</office:document-meta>
</file>