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3aeeaf38204fd148508a81e1b546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ackground-color="#FFD700" fo:font-style="normal" fo:font-size="10.5pt" fo:font-family="Garamond" fo:color="#000000" fo:border="0pt none"/>
    </style:style>
    <style:style style:name="PluginODTAutoStyle_Text_2" style:family="text">
      <style:text-properties fo:background-color="#FFD700" fo:font-style="normal" fo:font-size="10.5pt" fo:font-family="Garamond" fo:color="#000000" fo:border="0pt none"/>
    </style:style>
    <style:style style:name="PluginODTAutoStyle_Text_3" style:family="text">
      <style:text-properties fo:background-color="#FFD700" fo:font-style="normal" fo:font-size="10.5pt" fo:font-family="Garamond" fo:color="#000000" fo:border="0pt none"/>
    </style:style>
    <style:style style:name="PluginODTAutoStyle_Text_4" style:family="text">
      <style:text-properties fo:background-color="#FFD700" fo:font-style="normal" fo:font-size="10.5pt" fo:font-family="Garamond" fo:color="#000000" fo:border="0pt none"/>
    </style:style>
    <style:style style:name="PluginODTAutoStyle_Text_5" style:family="text">
      <style:text-properties fo:background-color="#FFD700" fo:font-style="normal" fo:font-size="10.5pt" fo:font-family="Garamond" fo:color="#000000" fo:border="0pt none"/>
    </style:style>
    <style:style style:name="PluginODTAutoStyle_Text_6" style:family="text">
      <style:text-properties fo:background-color="#FFD700" fo:font-style="normal" fo:font-size="10.5pt" fo:font-family="Garamond" fo:color="#00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hr_ling:invoicinginstrsubs"/><text:bookmark-start text:name="__RefHeading___billing_instructions_1"/><text:bookmark-start text:name="billing_instructions"/>BILLING INSTRUCTIONS<text:bookmark-end text:name="__RefHeading___billing_instructions_1"/><text:bookmark-end text:name="billing_instructions"/></text:h>
      <text:p text:style-name="Text_20_body"><text:span text:style-name="Strong_20_Emphasis">If you received the jobs BEFORE 31 December 2019</text:span> =&gt; <text:span text:style-name="Strong_20_Emphasis">from cApStAn <text:span text:style-name="PluginODTAutoStyle_Text_1">SPRL</text:span> or <text:span text:style-name="PluginODTAutoStyle_Text_2">BranTra</text:span></text:span>, pleases see the section at the bottom <text:a xlink:type="simple" xlink:href="#__RefHeading___jobs_received_from_capstan_sprl_or_brantra_jobs_received_before_1_january_2020_6" text:style-name="Local_20_link" text:visited-style-name="Visited_20_Local_20_Link">jobs received from cApStan SPRL</text:a></text:p>
      <text:p text:style-name="Text_20_body"><text:span text:style-name="Strong_20_Emphasis">If you received the jobs on 1 January 2020 or later</text:span> =&gt; <text:span text:style-name="Strong_20_Emphasis">from cApStAn <text:span text:style-name="PluginODTAutoStyle_Text_3">SA</text:span></text:span>, please see the section here below.</text:p>
      <text:p text:style-name="Text_20_body"><draw:frame draw:style-name="media" draw:name="0" text:anchor-type="as-char" draw:z-index="0" svg:width="0.396875cm" svg:height="0.396875cm"><draw:image xlink:href="Pictures/4b3aeeaf38204fd148508a81e1b5463c.gif" xlink:type="simple" xlink:show="embed" xlink:actuate="onLoad"/></draw:frame> Please <text:span text:style-name="Strong_20_Emphasis">check in the dispatch mail</text:span> whether you should bill to cApStAn <text:span text:style-name="Strong_20_Emphasis">SA</text:span> or cApStAn <text:span text:style-name="Strong_20_Emphasis">Inc.</text:span> (Philadelphia).</text:p>
      <text:h text:style-name="Heading_20_2" text:outline-level="2"><text:bookmark-start text:name="__RefHeading___billing_for_capstan_sa_projects_2"/><text:bookmark-start text:name="billing_for_capstan_sa_projects"/>Billing for cApStAn SA projects<text:bookmark-end text:name="__RefHeading___billing_for_capstan_sa_projects_2"/><text:bookmark-end text:name="billing_for_capstan_sa_projects"/></text:h>
      <text:h text:style-name="Heading_20_3" text:outline-level="3"><text:bookmark-start text:name="__RefHeading___to_be_included_in_your_bill_3"/><text:bookmark-start text:name="to_be_included_in_your_bill"/>TO BE INCLUDED IN YOUR BILL:<text:bookmark-end text:name="__RefHeading___to_be_included_in_your_bill_3"/><text:bookmark-end text:name="to_be_included_in_your_bill"/></text:h>
      <table:table table:style-name="Table">
        <table:table-column/>
        <table:table-column/>
        <table:table-row>
          <table:table-cell office:value-type="string" table:style-name="tableheader">
            <text:p text:style-name="Table_20_Heading">Bill number </text:p>
          </table:table-cell>
          <table:table-cell office:value-type="string" table:style-name="tablecell">
            <text:p text:style-name="tablealignleft"> (Not compulsory. Use it if you use your own numbering system)</text:p>
          </table:table-cell>
        </table:table-row>
        <table:table-row>
          <table:table-cell office:value-type="string" table:style-name="tableheader">
            <text:p text:style-name="Table_20_Heading">Issuance date </text:p>
          </table:table-cell>
          <table:table-cell office:value-type="string" table:style-name="tablecell">
            <text:p text:style-name="tablealignleft">(compulsory)</text:p>
          </table:table-cell>
        </table:table-row>
        <table:table-row>
          <table:table-cell office:value-type="string" table:style-name="tableheader">
            <text:p text:style-name="Table_20_Heading">Your own Name and address</text:p>
          </table:table-cell>
          <table:table-cell office:value-type="string" table:style-name="tablecell">
            <text:p text:style-name="tablealignleft">(compulsory)</text:p>
          </table:table-cell>
        </table:table-row>
        <table:table-row>
          <table:table-cell office:value-type="string" table:style-name="tableheader">
            <text:p text:style-name="Table_20_Heading">Billing address &amp; VAT N°</text:p>
          </table:table-cell>
          <table:table-cell office:value-type="string" table:style-name="tablecell">
            <text:p text:style-name="tablealignleft">cApStAn <text:span text:style-name="PluginODTAutoStyle_Text_4">SA</text:span><text:line-break/>Chaussée de La Hulpe 268<text:line-break/>B-1170 Brussels, Belgium<text:line-break/><text:span text:style-name="PluginODTAutoStyle_Text_5">VAT: BE0890 600 946</text:span> </text:p>
          </table:table-cell>
        </table:table-row>
        <table:table-row>
          <table:table-cell office:value-type="string" table:style-name="tableheader">
            <text:p text:style-name="Table_20_Heading"> PO number, Task description </text:p>
          </table:table-cell>
          <table:table-cell office:value-type="string" table:style-name="tablecell">
            <text:p text:style-name="tablealignleft"> Copy-paste it from the PO (Purchase Order) document you received from a cApStAn project manager. </text:p>
          </table:table-cell>
        </table:table-row>
        <table:table-row>
          <table:table-cell office:value-type="string" table:style-name="tableheader">
            <text:p text:style-name="Table_20_Heading">Bank details</text:p>
          </table:table-cell>
          <table:table-cell office:value-type="string" table:style-name="tablecell">
            <text:p text:style-name="tablealignleft">Bank account number (IBAN, if you have it)<text:line-break/>Bank SWIFT code (if available)<text:line-break/>Name and address of the bank (branch address)<text:line-break/>Name of the holder of the bank account<text:line-break/>OR PayPal address</text:p>
          </table:table-cell>
        </table:table-row>
      </table:table>
      <text:p text:style-name="Text_20_body"><text:span text:style-name="Strong_20_Emphasis">Job description</text:span></text:p>
      <text:p text:style-name="Text_20_body">cApStAn's project manager must have sent you a purchase order which contains the information about the task, like below. Make sure to include it in your bill. </text:p>
      <table:table table:style-name="Table">
        <table:table-column/>
        <table:table-column/>
        <table:table-column/>
        <table:table-column/>
        <table:table-column/>
        <table:table-column/>
        <table:table-column/>
        <table:table-row>
          <table:table-cell office:value-type="string" table:style-name="tableheader">
            <text:p text:style-name="Table_20_Heading">Entity </text:p>
          </table:table-cell>
          <table:table-cell office:value-type="string" table:style-name="tableheader">
            <text:p text:style-name="Table_20_Heading"> PO number </text:p>
          </table:table-cell>
          <table:table-cell office:value-type="string" table:style-name="tableheader">
            <text:p text:style-name="Table_20_Heading"> Job code (=Project name = also called as “Analytic account”) </text:p>
          </table:table-cell>
          <table:table-cell office:value-type="string" table:style-name="tableheader">
            <text:p text:style-name="Table_20_Heading">  Task  </text:p>
          </table:table-cell>
          <table:table-cell office:value-type="string" table:style-name="tableheader">
            <text:p text:style-name="Table_20_Heading">  Word count  </text:p>
          </table:table-cell>
          <table:table-cell office:value-type="string" table:style-name="tableheader">
            <text:p text:style-name="Table_20_Heading"> Rate  </text:p>
          </table:table-cell>
          <table:table-cell office:value-type="string" table:style-name="tableheader">
            <text:p text:style-name="Table_20_Heading">  Fee  </text:p>
          </table:table-cell>
        </table:table-row>
        <table:table-row>
          <table:table-cell office:value-type="string" table:style-name="tablecell">
            <text:p text:style-name="tablealignleft">cApStAn SA</text:p>
          </table:table-cell>
          <table:table-cell office:value-type="string" table:style-name="tablecell">
            <text:p text:style-name="tablealignleft"> PO000298</text:p>
          </table:table-cell>
          <table:table-cell office:value-type="string" table:style-name="tablecell">
            <text:p text:style-name="tablealignleft"> IEA/PIRL2021 </text:p>
          </table:table-cell>
          <table:table-cell office:value-type="string" table:style-name="tablecell">
            <text:p text:style-name="tablealignleft"> Verification Passages [eng-MLT] </text:p>
          </table:table-cell>
          <table:table-cell office:value-type="string" table:style-name="tablecell">
            <text:p text:style-name="tablealignleft"> 2,000	</text:p>
          </table:table-cell>
          <table:table-cell office:value-type="string" table:style-name="tablecell">
            <text:p text:style-name="tablealignleft"> 0,035	</text:p>
          </table:table-cell>
          <table:table-cell office:value-type="string" table:style-name="tablecell">
            <text:p text:style-name="tablealignleft"> 70 € </text:p>
          </table:table-cell>
        </table:table-row>
      </table:table>
      <text:p text:style-name="Text_20_body">or</text:p>
      <table:table table:style-name="Table">
        <table:table-column/>
        <table:table-column/>
        <table:table-column/>
        <table:table-column/>
        <table:table-column/>
        <table:table-column/>
        <table:table-column/>
        <table:table-row>
          <table:table-cell office:value-type="string" table:style-name="tableheader">
            <text:p text:style-name="Table_20_Heading">Entity </text:p>
          </table:table-cell>
          <table:table-cell office:value-type="string" table:style-name="tableheader">
            <text:p text:style-name="Table_20_Heading"> PO number </text:p>
          </table:table-cell>
          <table:table-cell office:value-type="string" table:style-name="tableheader">
            <text:p text:style-name="Table_20_Heading"> Job code (=Project name = also called as “Analytic account”) </text:p>
          </table:table-cell>
          <table:table-cell office:value-type="string" table:style-name="tableheader">
            <text:p text:style-name="Table_20_Heading">  Task  </text:p>
          </table:table-cell>
          <table:table-cell office:value-type="string" table:style-name="tableheader">
            <text:p text:style-name="Table_20_Heading">  Word count  </text:p>
          </table:table-cell>
          <table:table-cell office:value-type="string" table:style-name="tableheader">
            <text:p text:style-name="Table_20_Heading"> Rate  </text:p>
          </table:table-cell>
          <table:table-cell office:value-type="string" table:style-name="tableheader">
            <text:p text:style-name="Table_20_Heading">  Fee  </text:p>
          </table:table-cell>
        </table:table-row>
        <table:table-row>
          <table:table-cell office:value-type="string" table:style-name="tablecell">
            <text:p text:style-name="tablealignleft">cApStAn SA</text:p>
          </table:table-cell>
          <table:table-cell office:value-type="string" table:style-name="tablecell">
            <text:p text:style-name="tablealignleft"> PO000315</text:p>
          </table:table-cell>
          <table:table-cell office:value-type="string" table:style-name="tablecell">
            <text:p text:style-name="tablealignleft"> HireVue </text:p>
          </table:table-cell>
          <table:table-cell office:value-type="string" table:style-name="tablecell">
            <text:p text:style-name="tablealignleft"> Translation [eng-FRA] </text:p>
          </table:table-cell>
          <table:table-cell office:value-type="string" table:style-name="tablecell">
            <text:p text:style-name="tablealignleft"> 1,000</text:p>
          </table:table-cell>
          <table:table-cell office:value-type="string" table:style-name="tablecell">
            <text:p text:style-name="tablealignleft"> 0,08</text:p>
          </table:table-cell>
          <table:table-cell office:value-type="string" table:style-name="tablecell">
            <text:p text:style-name="tablealignleft"> 80 € </text:p>
          </table:table-cell>
        </table:table-row>
      </table:table>
      <text:p text:style-name="Text_20_body"><text:span text:style-name="PluginODTAutoStyle_Text_6">If you wish, you can use this <text:span text:style-name="Strong_20_Emphasis"><text:a xlink:type="simple" xlink:href="https://wiki.capstan.be/lib/exe/fetch.php?media=ehr_ling:191219_sample_invoice_capstan-sa_modified.xlsx" text:style-name="Internet_20_link" text:visited-style-name="Visited_20_Internet_20_Link">BILL TEMPLATE</text:a></text:span></text:span>.</text:p>
      <text:h text:style-name="Heading_20_4" text:outline-level="4"><text:bookmark-start text:name="__RefHeading___paypal_4"/><text:bookmark-start text:name="paypal"/>PayPal:<text:bookmark-end text:name="__RefHeading___paypal_4"/><text:bookmark-end text:name="paypal"/></text:h>
      <text:p text:style-name="Text_20_body">If  you wish to be paid through PayPal and want cApStAn to cover the charges, please include the charges in the bill on as a separate line. If you’re not sure what the charges are for you country, you can use for example this calculator :
<text:a xlink:type="simple" xlink:href="http://paypalfeecalculator.paymentprocessing.cc/" text:style-name="Internet_20_link" text:visited-style-name="Visited_20_Internet_20_Link">http://paypalfeecalculator.paymentprocessing.cc/</text:a></text:p>
      <text:list text:style-name="List_20_1" text:continue-numbering="false">
        <text:list-item>
          <text:p text:style-name="List_20_1_Content_First"> Subcontractors’ bills for all cApStAn Europe’s projects should be sent to <text:span text:style-name="Strong_20_Emphasis">accounts@capstan.be</text:span>.</text:p>
        </text:list-item>
        <text:list-item>
          <text:p text:style-name="List_20_1_Content"> For any project for cApStAn Europe, the project manager will send the fee summary to the subcontractor when the subcontractor delivers the last batch or when the project manager has finished reviewing. </text:p>
        </text:list-item>
        <text:list-item>
          <text:p text:style-name="List_20_1_Content"> If you wish to bill <text:span text:style-name="Strong_20_Emphasis">in the middle of a project/job</text:span> (e.g. you wish to bill for the first 2 batches you have finished), please ask the project manager to send you a <text:span text:style-name="Strong_20_Emphasis">fee summary</text:span>.</text:p>
        </text:list-item>
        <text:list-item>
          <text:p text:style-name="List_20_1_Content_Last"> Reply to that mail but <text:span text:style-name="Strong_20_Emphasis">CHANGE the recipient address</text:span> to accounts@capstan.be (you can address directly to Savita who is in charge of processing bills). </text:p>
        </text:list-item>
      </text:list>
      <text:p text:style-name="Text_20_body">Bills are paid in <text:span text:style-name="Strong_20_Emphasis">45 days</text:span> from the issuance date.</text:p>
      <text:h text:style-name="Heading_20_2" text:outline-level="2"><text:bookmark-start text:name="__RefHeading___billing_for_capstan_inc_projects_5"/><text:bookmark-start text:name="billing_for_capstan_inc_projects"/>Billing for cApStAn INC projects<text:bookmark-end text:name="__RefHeading___billing_for_capstan_inc_projects_5"/><text:bookmark-end text:name="billing_for_capstan_inc_projects"/></text:h>
      <text:p text:style-name="Text_20_body"><draw:frame draw:style-name="media" draw:name="1" text:anchor-type="as-char" draw:z-index="1" svg:width="0.396875cm" svg:height="0.396875cm"><draw:image xlink:href="Pictures/4b3aeeaf38204fd148508a81e1b5463c.gif" xlink:type="simple" xlink:show="embed" xlink:actuate="onLoad"/></draw:frame> If in the dispatch mail it is indicated that you should bill cApStAn Inc., make sure to include the following information:</text:p>
      <table:table table:style-name="Table">
        <table:table-column/>
        <table:table-column/>
        <table:table-row>
          <table:table-cell office:value-type="string" table:style-name="tableheader">
            <text:p text:style-name="Table_20_Heading">Bill number </text:p>
          </table:table-cell>
          <table:table-cell office:value-type="string" table:style-name="tablecell">
            <text:p text:style-name="tablealignleft"> (if you use a numbering system)</text:p>
          </table:table-cell>
        </table:table-row>
        <table:table-row>
          <table:table-cell office:value-type="string" table:style-name="tableheader">
            <text:p text:style-name="Table_20_Heading">Issuance date </text:p>
          </table:table-cell>
          <table:table-cell office:value-type="string" table:style-name="tablecell">
            <text:p text:style-name="tablealignleft">(required)</text:p>
          </table:table-cell>
        </table:table-row>
        <table:table-row>
          <table:table-cell office:value-type="string" table:style-name="tableheader">
            <text:p text:style-name="Table_20_Heading">Your own Name and address</text:p>
          </table:table-cell>
          <table:table-cell office:value-type="string" table:style-name="tablecell">
            <text:p text:style-name="tablealignleft">(required)</text:p>
          </table:table-cell>
        </table:table-row>
        <table:table-row>
          <table:table-cell office:value-type="string" table:style-name="tableheader">
            <text:p text:style-name="Table_20_Heading">Billing address </text:p>
          </table:table-cell>
          <table:table-cell office:value-type="string" table:style-name="tablecell">
            <text:p text:style-name="tablealignleft">cApStAn Linguistic Quality Control, Inc.<text:line-break/>121 S.Broad Street, Suite 1710<text:line-break/>Philadelphia, PA 19107<text:line-break/>USA</text:p>
          </table:table-cell>
        </table:table-row>
        <table:table-row>
          <table:table-cell office:value-type="string" table:style-name="tableheader">
            <text:p text:style-name="Table_20_Heading">Project &amp; task description</text:p>
          </table:table-cell>
          <table:table-cell office:value-type="string" table:style-name="tablecell">
            <text:p text:style-name="tablealignleft">Use the same wording as in the dispatch email you received from a cApStAn project manager. </text:p>
          </table:table-cell>
        </table:table-row>
        <table:table-row>
          <table:table-cell office:value-type="string" table:style-name="tableheader">
            <text:p text:style-name="Table_20_Heading">Currency</text:p>
          </table:table-cell>
          <table:table-cell office:value-type="string" table:style-name="tablecell">
            <text:p text:style-name="tablealignleft">Bills are in US Dollars unless differently agreed.</text:p>
          </table:table-cell>
        </table:table-row>
        <table:table-row>
          <table:table-cell office:value-type="string" table:style-name="tableheader">
            <text:p text:style-name="Table_20_Heading">Bank details</text:p>
          </table:table-cell>
          <table:table-cell office:value-type="string" table:style-name="tablecell">
            <text:p text:style-name="tablealignleft">Bank account number (IBAN, if you have it)<text:line-break/><text:span text:style-name="Strong_20_Emphasis">Bank SWIFT code (required)</text:span><text:line-break/>Name and address of the bank (branch address)<text:line-break/>Name of the holder of the bank account<text:line-break/>OR PayPal address</text:p>
          </table:table-cell>
        </table:table-row>
      </table:table>
      <text:p text:style-name="Text_20_body"><text:span text:style-name="Strong_20_Emphasis">PayPal fees</text:span>: If you wish to be paid through PayPal and want cApStAn to cover the charges, please include the charges in the bill as a separate line. If you’re not sure what the charges are for you country, you can use for example this calculator : <text:a xlink:type="simple" xlink:href="http://paypalfeecalculator.paymentprocessing.cc/" text:style-name="Internet_20_link" text:visited-style-name="Visited_20_Internet_20_Link">http://paypalfeecalculator.paymentprocessing.cc/</text:a></text:p>
      <text:p text:style-name="Text_20_body">Bills for cApStAn Inc must be sent to <text:span text:style-name="Strong_20_Emphasis">invoicing@capstaninc.us</text:span>.</text:p>
      <text:p text:style-name="Text_20_body">Bills are paid within <text:span text:style-name="Strong_20_Emphasis">45 days</text:span> from the issuance date.</text:p>
      <text:h text:style-name="Heading_20_2" text:outline-level="2"><text:bookmark-start text:name="__RefHeading___jobs_received_from_capstan_sprl_or_brantra_jobs_received_before_1_january_2020_6"/><text:bookmark-start text:name="jobs_received_from_capstan_sprl_or_brantra_jobs_received_before_1_january_2020"/>Jobs received from cApStAn SPRL or BranTra (=jobs received before 1 January 2020)<text:bookmark-end text:name="__RefHeading___jobs_received_from_capstan_sprl_or_brantra_jobs_received_before_1_january_2020_6"/><text:bookmark-end text:name="jobs_received_from_capstan_sprl_or_brantra_jobs_received_before_1_january_2020"/></text:h>
      <text:p text:style-name="Text_20_body">CLICK HERE TO EXPAND/COLLAPSE</text:p>
      <text:p text:style-name="Text_20_body"><draw:frame draw:style-name="media" draw:name="2" text:anchor-type="as-char" draw:z-index="2" svg:width="0.396875cm" svg:height="0.396875cm"><draw:image xlink:href="Pictures/4b3aeeaf38204fd148508a81e1b5463c.gif" xlink:type="simple" xlink:show="embed" xlink:actuate="onLoad"/></draw:frame> Please <text:span text:style-name="Strong_20_Emphasis">check in the dispatch mail</text:span> whether you should bill to cApStAn sprl, BranTra (both in Brussels), or cApStAn Inc. (Philadelphia).</text:p>
      <table:table table:style-name="Table">
        <table:table-column/>
        <table:table-column/>
        <table:table-row>
          <table:table-cell office:value-type="string" table:style-name="tableheader">
            <text:p text:style-name="Table_20_Heading">Invoice number </text:p>
          </table:table-cell>
          <table:table-cell office:value-type="string" table:style-name="tablecell">
            <text:p text:style-name="tablealignleft"> (if you use a numbering system)</text:p>
          </table:table-cell>
        </table:table-row>
        <table:table-row>
          <table:table-cell office:value-type="string" table:style-name="tableheader">
            <text:p text:style-name="Table_20_Heading">Issuance date </text:p>
          </table:table-cell>
          <table:table-cell office:value-type="string" table:style-name="tablecell">
            <text:p text:style-name="tablealignleft">(compulsory)</text:p>
          </table:table-cell>
        </table:table-row>
        <table:table-row>
          <table:table-cell office:value-type="string" table:style-name="tableheader">
            <text:p text:style-name="Table_20_Heading">Your own Name and address</text:p>
          </table:table-cell>
          <table:table-cell office:value-type="string" table:style-name="tablecell">
            <text:p text:style-name="tablealignleft">(compulsory)</text:p>
          </table:table-cell>
        </table:table-row>
        <table:table-row>
          <table:table-cell office:value-type="string" table:style-name="tableheader">
            <text:p text:style-name="Table_20_Heading">Invoicing address &amp; VAT N°</text:p>
          </table:table-cell>
          <table:table-cell office:value-type="string" table:style-name="tablecell">
            <text:p text:style-name="tablealignleft">cApStAn SPRL<text:line-break/>Chaussée de La Hulpe 268<text:line-break/>B-1170 Brussels, Belgium<text:line-break/>VAT: BE 0472.149.280</text:p>
          </table:table-cell>
        </table:table-row>
        <table:table-row>
          <table:table-cell office:value-type="string" table:style-name="tableheader">
            <text:p text:style-name="Table_20_Heading"> PO number, Project &amp; task description</text:p>
          </table:table-cell>
          <table:table-cell office:value-type="string" table:style-name="tablecell">
            <text:p text:style-name="tablealignleft">Copy-paste the table you received from a cApStAn project manager in the dispatch mail </text:p>
          </table:table-cell>
        </table:table-row>
        <table:table-row>
          <table:table-cell office:value-type="string" table:style-name="tableheader">
            <text:p text:style-name="Table_20_Heading">Bank details</text:p>
          </table:table-cell>
          <table:table-cell office:value-type="string" table:style-name="tablecell">
            <text:p text:style-name="tablealignleft">Bank account number (IBAN, if you have it)<text:line-break/>Bank SWIFT code (if available)<text:line-break/>Name and address of the bank (branch address)<text:line-break/>Name of the holder of the bank account<text:line-break/>OR PayPal address</text:p>
          </table:table-cell>
        </table:table-row>
      </table:table>
      <text:p text:style-name="Text_20_body">As regards <text:span text:style-name="Strong_20_Emphasis">Project &amp; task description</text:span>:
For example, you must have received a table in the dispatch mail which looks like this:</text:p>
      <table:table table:style-name="Table">
        <table:table-column/>
        <table:table-column/>
        <table:table-column/>
        <table:table-column/>
        <table:table-column/>
        <table:table-column/>
        <table:table-column/>
        <table:table-row>
          <table:table-cell office:value-type="string" table:style-name="tableheader">
            <text:p text:style-name="Table_20_Heading">Entity </text:p>
          </table:table-cell>
          <table:table-cell office:value-type="string" table:style-name="tableheader">
            <text:p text:style-name="Table_20_Heading"> PO number </text:p>
          </table:table-cell>
          <table:table-cell office:value-type="string" table:style-name="tableheader">
            <text:p text:style-name="Table_20_Heading">Project code </text:p>
          </table:table-cell>
          <table:table-cell office:value-type="string" table:style-name="tableheader">
            <text:p text:style-name="Table_20_Heading">  Task  </text:p>
          </table:table-cell>
          <table:table-cell office:value-type="string" table:style-name="tableheader">
            <text:p text:style-name="Table_20_Heading">  Word count  </text:p>
          </table:table-cell>
          <table:table-cell office:value-type="string" table:style-name="tableheader">
            <text:p text:style-name="Table_20_Heading"> Rate  </text:p>
          </table:table-cell>
          <table:table-cell office:value-type="string" table:style-name="tableheader">
            <text:p text:style-name="Table_20_Heading">  Fee  </text:p>
          </table:table-cell>
        </table:table-row>
        <table:table-row>
          <table:table-cell office:value-type="string" table:style-name="tablecell">
            <text:p text:style-name="tablealignleft">cApStAn sprl</text:p>
          </table:table-cell>
          <table:table-cell office:value-type="string" table:style-name="tablecell">
            <text:p text:style-name="tablealignleft"> EI17032002</text:p>
          </table:table-cell>
          <table:table-cell office:value-type="string" table:style-name="tablecell">
            <text:p text:style-name="tablealignleft"> PISA2018FT Verif COG </text:p>
          </table:table-cell>
          <table:table-cell office:value-type="string" table:style-name="tablecell">
            <text:p text:style-name="tablealignleft"> Verification Reading units [eng-MLT] </text:p>
          </table:table-cell>
          <table:table-cell office:value-type="string" table:style-name="tablecell">
            <text:p text:style-name="tablealignleft"> 2,000	</text:p>
          </table:table-cell>
          <table:table-cell office:value-type="string" table:style-name="tablecell">
            <text:p text:style-name="tablealignleft"> 0,035	</text:p>
          </table:table-cell>
          <table:table-cell office:value-type="string" table:style-name="tablecell">
            <text:p text:style-name="tablealignleft"> 70 € </text:p>
          </table:table-cell>
        </table:table-row>
      </table:table>
      <text:p text:style-name="Text_20_body">If  you wish to be paid through PayPal and want cApStAn to cover the charges, please include the charges in the invoice on as a separate line. If you’re not sure what the charges are for you country, you can use for example this calculator :
<text:a xlink:type="simple" xlink:href="http://paypalfeecalculator.paymentprocessing.cc/" text:style-name="Internet_20_link" text:visited-style-name="Visited_20_Internet_20_Link">http://paypalfeecalculator.paymentprocessing.cc/</text:a></text:p>
      <text:list text:style-name="List_20_1" text:continue-numbering="false">
        <text:list-item>
          <text:p text:style-name="List_20_1_Content_First"> Subcontractors’ invoices for all cApStAn Europe’s projects should be sent to <text:span text:style-name="Strong_20_Emphasis">accounts@capstan.be</text:span>.</text:p>
        </text:list-item>
        <text:list-item>
          <text:p text:style-name="List_20_1_Content"> For any project for cApStAn Europe, the project manager will send the fee summary to the subcontractor when the subcontractor delivers the last batch or when the project manager has finished reviewing. </text:p>
        </text:list-item>
        <text:list-item>
          <text:p text:style-name="List_20_1_Content"> If you wish to invoice <text:span text:style-name="Strong_20_Emphasis">in the middle of a project</text:span> (e.g. you wish to invoice for the first 2 batches you have finished), please ask the project manager to send you a <text:span text:style-name="Strong_20_Emphasis">fee summary</text:span>.</text:p>
        </text:list-item>
        <text:list-item>
          <text:p text:style-name="List_20_1_Content"> Reply to that mail but <text:span text:style-name="Strong_20_Emphasis">CHANGE the recipient address</text:span> to accounts@capstan.be (you can address directly to Savita who is in charge of processing invoices). </text:p>
        </text:list-item>
        <text:list-item>
          <text:p text:style-name="List_20_1_Content_Last"> Make sure that the fee information table you received from the project manager is included in the mail (i.e. do not delete the mail thread) in order for Savita to match this information with the details in your invoice. </text:p>
        </text:list-item>
      </text:list>
      <text:p text:style-name="Text_20_body">Invoices are paid in <text:span text:style-name="Strong_20_Emphasis">45 days</text:span> from the issuance date.</text:p>
      <text:p text:style-name="Text_20_body"><draw:frame draw:style-name="media" draw:name="3" text:anchor-type="as-char" draw:z-index="3" svg:width="0.396875cm" svg:height="0.396875cm"><draw:image xlink:href="Pictures/4b3aeeaf38204fd148508a81e1b5463c.gif" xlink:type="simple" xlink:show="embed" xlink:actuate="onLoad"/></draw:frame> Please <text:span text:style-name="Strong_20_Emphasis">check in the dispatch mail</text:span> whether you should invoice to cApStAn sprl, BranTra (both in Brussels), or cApStAn Inc. (Philadelphia).</text:p>
      <table:table table:style-name="Table">
        <table:table-column/>
        <table:table-column/>
        <table:table-row>
          <table:table-cell office:value-type="string" table:style-name="tableheader">
            <text:p text:style-name="Table_20_Heading">Invoice number </text:p>
          </table:table-cell>
          <table:table-cell office:value-type="string" table:style-name="tablecell">
            <text:p text:style-name="tablealignleft"> (if you use a numbering system)</text:p>
          </table:table-cell>
        </table:table-row>
        <table:table-row>
          <table:table-cell office:value-type="string" table:style-name="tableheader">
            <text:p text:style-name="Table_20_Heading">Issuance date </text:p>
          </table:table-cell>
          <table:table-cell office:value-type="string" table:style-name="tablecell">
            <text:p text:style-name="tablealignleft">(compulsory)</text:p>
          </table:table-cell>
        </table:table-row>
        <table:table-row>
          <table:table-cell office:value-type="string" table:style-name="tableheader">
            <text:p text:style-name="Table_20_Heading">Your own Name and address</text:p>
          </table:table-cell>
          <table:table-cell office:value-type="string" table:style-name="tablecell">
            <text:p text:style-name="tablealignleft">(compulsory)</text:p>
          </table:table-cell>
        </table:table-row>
        <table:table-row>
          <table:table-cell office:value-type="string" table:style-name="tableheader">
            <text:p text:style-name="Table_20_Heading">Invoicing address &amp; VAT N°</text:p>
          </table:table-cell>
          <table:table-cell office:value-type="string" table:style-name="tablecell">
            <text:p text:style-name="tablealignleft">BranTra<text:line-break/>Chaussée de La Hulpe 268<text:line-break/>B-1170 Brussels, Belgium<text:line-break/>VAT: BE 0896.064.620 </text:p>
          </table:table-cell>
        </table:table-row>
        <table:table-row>
          <table:table-cell office:value-type="string" table:style-name="tableheader">
            <text:p text:style-name="Table_20_Heading"> PO number, Project &amp; task description</text:p>
          </table:table-cell>
          <table:table-cell office:value-type="string" table:style-name="tablecell">
            <text:p text:style-name="tablealignleft">Copy-paste the table you received from a BranTra project manager in the dispatch mail </text:p>
          </table:table-cell>
        </table:table-row>
        <table:table-row>
          <table:table-cell office:value-type="string" table:style-name="tableheader">
            <text:p text:style-name="Table_20_Heading">Bank details</text:p>
          </table:table-cell>
          <table:table-cell office:value-type="string" table:style-name="tablecell">
            <text:p text:style-name="tablealignleft">Bank account number (IBAN, if you have it)<text:line-break/>Bank SWIFT code (if available)<text:line-break/>Name and address of the bank (branch address)<text:line-break/>Name of the holder of the bank account<text:line-break/>OR PayPal address</text:p>
          </table:table-cell>
        </table:table-row>
      </table:table>
      <text:p text:style-name="Text_20_body">As regards <text:span text:style-name="Strong_20_Emphasis">Project &amp; task description</text:span>:
For example, you must have received a table in the dispatch mail which looks like this:</text:p>
      <table:table table:style-name="Table">
        <table:table-column/>
        <table:table-column/>
        <table:table-column/>
        <table:table-column/>
        <table:table-column/>
        <table:table-column/>
        <table:table-column/>
        <table:table-row>
          <table:table-cell office:value-type="string" table:style-name="tableheader">
            <text:p text:style-name="Table_20_Heading">Entity </text:p>
          </table:table-cell>
          <table:table-cell office:value-type="string" table:style-name="tableheader">
            <text:p text:style-name="Table_20_Heading"> PO number </text:p>
          </table:table-cell>
          <table:table-cell office:value-type="string" table:style-name="tableheader">
            <text:p text:style-name="Table_20_Heading">Project code </text:p>
          </table:table-cell>
          <table:table-cell office:value-type="string" table:style-name="tableheader">
            <text:p text:style-name="Table_20_Heading">  Task  </text:p>
          </table:table-cell>
          <table:table-cell office:value-type="string" table:style-name="tableheader">
            <text:p text:style-name="Table_20_Heading">  Word count  </text:p>
          </table:table-cell>
          <table:table-cell office:value-type="string" table:style-name="tableheader">
            <text:p text:style-name="Table_20_Heading"> Rate  </text:p>
          </table:table-cell>
          <table:table-cell office:value-type="string" table:style-name="tableheader">
            <text:p text:style-name="Table_20_Heading">  Fee  </text:p>
          </table:table-cell>
        </table:table-row>
        <table:table-row>
          <table:table-cell office:value-type="string" table:style-name="tablecell">
            <text:p text:style-name="tablealignleft">BranTra</text:p>
          </table:table-cell>
          <table:table-cell office:value-type="string" table:style-name="tablecell">
            <text:p text:style-name="tablealignleft"> EJ17032002</text:p>
          </table:table-cell>
          <table:table-cell office:value-type="string" table:style-name="tablecell">
            <text:p text:style-name="tablealignleft"> PISA2018 GC FRA </text:p>
          </table:table-cell>
          <table:table-cell office:value-type="string" table:style-name="tablecell">
            <text:p text:style-name="tablealignleft"> Translation of GC items [eng-FRA] </text:p>
          </table:table-cell>
          <table:table-cell office:value-type="string" table:style-name="tablecell">
            <text:p text:style-name="tablealignleft"> 1,000</text:p>
          </table:table-cell>
          <table:table-cell office:value-type="string" table:style-name="tablecell">
            <text:p text:style-name="tablealignleft"> 0,08</text:p>
          </table:table-cell>
          <table:table-cell office:value-type="string" table:style-name="tablecell">
            <text:p text:style-name="tablealignleft"> 80 € </text:p>
          </table:table-cell>
        </table:table-row>
      </table:table>
      <text:p text:style-name="Text_20_body">If  you wish to be paid through PayPal and want BranTra to cover the charges, please include the charges in the invoice on as a separate line. If you’re not sure what the charges are for you country, you can use for example this calculator :
<text:a xlink:type="simple" xlink:href="http://paypalfeecalculator.paymentprocessing.cc/" text:style-name="Internet_20_link" text:visited-style-name="Visited_20_Internet_20_Link">http://paypalfeecalculator.paymentprocessing.cc/</text:a></text:p>
      <text:list text:style-name="List_20_1" text:continue-numbering="false">
        <text:list-item>
          <text:p text:style-name="List_20_1_Content_First"> Subcontractors’ invoices for all BranTra’s projects should be sent to <text:span text:style-name="Strong_20_Emphasis">accounts@brantra.be</text:span>.</text:p>
        </text:list-item>
        <text:list-item>
          <text:p text:style-name="List_20_1_Content"> For any project for BranTra, the project manager will send the fee summary to the subcontractor when the subcontractor delivers the last batch or when the project manager has finished reviewing. </text:p>
        </text:list-item>
        <text:list-item>
          <text:p text:style-name="List_20_1_Content"> If you wish to invoice <text:span text:style-name="Strong_20_Emphasis">in the middle of a project</text:span> (e.g. you wish to invoice for the first 2 batches you have finished), please ask the project manager to send you a <text:span text:style-name="Strong_20_Emphasis">fee summary</text:span>.</text:p>
        </text:list-item>
        <text:list-item>
          <text:p text:style-name="List_20_1_Content"> Reply to that mail but <text:span text:style-name="Strong_20_Emphasis">CHANGE the recipient address</text:span> to accounts@capstan.be (you can address directly to Savita who is in charge of processing invoices). </text:p>
        </text:list-item>
        <text:list-item>
          <text:p text:style-name="List_20_1_Content_Last"> Make sure that the fee information table you received from the project manager is included in the mail (i.e. do not delete the mail thread) in order for Savita to match this information with the details in your invoice. </text:p>
        </text:list-item>
      </text:list>
      <text:p text:style-name="Text_20_body">Invoices are paid in <text:span text:style-name="Strong_20_Emphasis">45 days</text:span> from the issuance 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ackground-color="#FFD700" fo:font-style="normal" fo:font-size="10.5pt" fo:font-family="Garamond" fo:color="#000000" fo:border="0pt none"/>
    </style:style>
    <style:style style:name="PluginODTAutoStyle_Text_2" style:family="text">
      <style:text-properties fo:background-color="#FFD700" fo:font-style="normal" fo:font-size="10.5pt" fo:font-family="Garamond" fo:color="#000000" fo:border="0pt none"/>
    </style:style>
    <style:style style:name="PluginODTAutoStyle_Text_3" style:family="text">
      <style:text-properties fo:background-color="#FFD700" fo:font-style="normal" fo:font-size="10.5pt" fo:font-family="Garamond" fo:color="#000000" fo:border="0pt none"/>
    </style:style>
    <style:style style:name="PluginODTAutoStyle_Text_4" style:family="text">
      <style:text-properties fo:background-color="#FFD700" fo:font-style="normal" fo:font-size="10.5pt" fo:font-family="Garamond" fo:color="#000000" fo:border="0pt none"/>
    </style:style>
    <style:style style:name="PluginODTAutoStyle_Text_5" style:family="text">
      <style:text-properties fo:background-color="#FFD700" fo:font-style="normal" fo:font-size="10.5pt" fo:font-family="Garamond" fo:color="#000000" fo:border="0pt none"/>
    </style:style>
    <style:style style:name="PluginODTAutoStyle_Text_6" style:family="text">
      <style:text-properties fo:background-color="#FFD700" fo:font-style="normal" fo:font-size="10.5pt" fo:font-family="Garamond" fo:color="#00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hr_ling:invoicinginstrsubs</dc:title>
  </office:meta>
</office:document-meta>
</file>