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a xlink:type="simple" xlink:href="https://wiki.capstan.be/doku.php?id=ehr:intern:intern_home" text:style-name="Internet_20_link" text:visited-style-name="Visited_20_Internet_20_Link">INTERN HOME</text:a></text:span></text:p>
      <text:p text:style-name="Text_20_body"><text:span text:style-name="Strong_20_Emphasis"><text:span text:style-name="PluginODTAutoStyle_Text_1"><text:bookmark text:name="ehr:intern:intern_profiles"/>THIS ARTICLE HAS BEEN MOVED TO ODOO. IF YOU WISH TO MAKE CHANGES, PLEASE CONTACT SHINOH OR LAURA</text:span>.</text:span></text:p>
      <text:h text:style-name="Heading_20_3" text:outline-level="3"><text:bookmark-start text:name="__RefHeading___intern_profile_ainternship_only_1"/><text:bookmark-start text:name="intern_profile_ainternship_only"/>INTERN PROFILE A: internship only<text:bookmark-end text:name="__RefHeading___intern_profile_ainternship_only_1"/><text:bookmark-end text:name="intern_profile_ainternship_only"/></text:h>
      <text:p text:style-name="Text_20_body">internal reference: translation verification PM assistance</text:p>
      <text:p text:style-name="Text_20_body"><text:span text:style-name="Strong_20_Emphasis">REQUIRED SKILLS:</text:span></text:p>
      <text:list text:style-name="List_20_1" text:continue-numbering="false">
        <text:list-item>
          <text:p text:style-name="List_20_1_Content_First"> Currently pursuing a degree in a foreign language or a <text:span text:style-name="Strong_20_Emphasis">language related</text:span> discipline</text:p>
        </text:list-item>
        <text:list-item>
          <text:p text:style-name="List_20_1_Content"> The ability to accurately capture <text:span text:style-name="Strong_20_Emphasis">cultural subtleties</text:span>, nuance, and emphasis</text:p>
        </text:list-item>
        <text:list-item>
          <text:p text:style-name="List_20_1_Content"> Perfect command of <text:span text:style-name="Strong_20_Emphasis">French</text:span>, both written and spoken</text:p>
        </text:list-item>
        <text:list-item>
          <text:p text:style-name="List_20_1_Content"> Good command of written <text:span text:style-name="Strong_20_Emphasis">English</text:span> </text:p>
        </text:list-item>
        <text:list-item>
          <text:p text:style-name="List_20_1_Content"> Basic knowledge of MS <text:span text:style-name="Strong_20_Emphasis">Word</text:span> and <text:span text:style-name="Strong_20_Emphasis">Excel</text:span></text:p>
        </text:list-item>
        <text:list-item>
          <text:p text:style-name="List_20_1_Content"> Basic knowledge of <text:span text:style-name="Strong_20_Emphasis">CAT tool</text:span>(s) such as Trados, MemoQ, OmegaT, etc.</text:p>
        </text:list-item>
        <text:list-item>
          <text:p text:style-name="List_20_1_Content"> Good <text:span text:style-name="Strong_20_Emphasis">organisational and problem-solving</text:span> skills</text:p>
        </text:list-item>
        <text:list-item>
          <text:p text:style-name="List_20_1_Content"> Well-developed interpersonal and <text:span text:style-name="Strong_20_Emphasis">communication</text:span> skills</text:p>
        </text:list-item>
        <text:list-item>
          <text:p text:style-name="List_20_1_Content_Last"> <text:span text:style-name="Strong_20_Emphasis">Thorough, reliable, team working spirit</text:span></text:p>
        </text:list-item>
      </text:list>
      <text:p text:style-name="Text_20_body"><text:span text:style-name="Strong_20_Emphasis">DESIRED SKILLS:</text:span></text:p>
      <text:list text:style-name="List_20_1" text:continue-numbering="false">
        <text:list-item>
          <text:p text:style-name="List_20_1_Content_First"> Knowledge of (an) additional language(s)</text:p>
        </text:list-item>
        <text:list-item>
          <text:p text:style-name="List_20_1_Content"> Good command of MS PowerPoint</text:p>
        </text:list-item>
        <text:list-item>
          <text:p text:style-name="List_20_1_Content"> IT skills e.g. programming, web-design, database design, etc.</text:p>
        </text:list-item>
        <text:list-item>
          <text:p text:style-name="List_20_1_Content_Last"> Notion of 'terminology' in translation (terminology creation and maintenance)</text:p>
        </text:list-item>
      </text:list>
      <text:p text:style-name="Text_20_body"><text:span text:style-name="Strong_20_Emphasis">TASKS:</text:span></text:p>
      <text:list text:style-name="List_20_1" text:continue-numbering="false">
        <text:list-item>
          <text:p text:style-name="List_20_1_Content_First"> Translate, proofread and review</text:p>
        </text:list-item>
        <text:list-item>
          <text:p text:style-name="List_20_1_Content"> Translation memory or glossary related tasks</text:p>
        </text:list-item>
        <text:list-item>
          <text:p text:style-name="List_20_1_Content"> Work on cApStAn's modules (e.g. glossary module, proofreading module, etc.)</text:p>
        </text:list-item>
        <text:list-item>
          <text:p text:style-name="List_20_1_Content"> Provide assistance to EHR (=vendor) management</text:p>
        </text:list-item>
        <text:list-item>
          <text:p text:style-name="List_20_1_Content"> Assist in database and file management</text:p>
        </text:list-item>
        <text:list-item>
          <text:p text:style-name="List_20_1_Content_Last"> Provide other types of assistance to project managers</text:p>
        </text:list-item>
      </text:list>
      <text:p text:style-name="Text_20_body"><text:span text:style-name="Strong_20_Emphasis">WHAT WE OFFER</text:span></text:p>
      <text:list text:style-name="List_20_1" text:continue-numbering="false">
        <text:list-item>
          <text:p text:style-name="List_20_1_Content_First"> Intern will be able to learn about functioning of different departments (business development, vendor management, project management, etc.).</text:p>
        </text:list-item>
        <text:list-item>
          <text:p text:style-name="List_20_1_Content"> Intern will be able to develop skills to use CAT tools.</text:p>
        </text:list-item>
        <text:list-item>
          <text:p text:style-name="List_20_1_Content"> Intern will be able to improve translation skills while translating in a professional context (ie. meeting deadlines and clients' expectations).</text:p>
        </text:list-item>
        <text:list-item>
          <text:p text:style-name="List_20_1_Content"> Intern will be able to work in a multicultural environment.</text:p>
        </text:list-item>
        <text:list-item>
          <text:p text:style-name="List_20_1_Content_Last"> Intern will have learned about/deepened the knowledge of terminology.</text:p>
        </text:list-item>
      </text:list>
      <text:h text:style-name="Heading_20_3" text:outline-level="3"><text:bookmark-start text:name="__RefHeading___intern_profile_binternship_dissertation_2"/><text:bookmark-start text:name="intern_profile_binternship_dissertation"/>INTERN PROFILE B: internship &amp; dissertation<text:bookmark-end text:name="__RefHeading___intern_profile_binternship_dissertation_2"/><text:bookmark-end text:name="intern_profile_binternship_dissertation"/></text:h>
      <text:p text:style-name="Text_20_body">internal reference: PIAAC content transfer</text:p>
      <text:p text:style-name="Text_20_body"><text:span text:style-name="Strong_20_Emphasis">REQUIRED SKILLS:</text:span></text:p>
      <text:list text:style-name="List_20_1" text:continue-numbering="false">
        <text:list-item>
          <text:p text:style-name="List_20_1_Content_First"> <text:span text:style-name="Strong_20_Emphasis">Good understanding of translation</text:span> as a cognitive as well as a technical process (e.g. CAT tools, segmentation, etc.)</text:p>
        </text:list-item>
        <text:list-item>
          <text:p text:style-name="List_20_1_Content"> Good overall <text:span text:style-name="Strong_20_Emphasis">IT skills</text:span></text:p>
        </text:list-item>
        <text:list-item>
          <text:p text:style-name="List_20_1_Content"> Good command of written <text:span text:style-name="Strong_20_Emphasis">English</text:span> </text:p>
        </text:list-item>
        <text:list-item>
          <text:p text:style-name="List_20_1_Content"> <text:span text:style-name="Strong_20_Emphasis">Attention to detail</text:span></text:p>
        </text:list-item>
        <text:list-item>
          <text:p text:style-name="List_20_1_Content_Last"> Experience with or good understanding of <text:span text:style-name="Strong_20_Emphasis">markup languages, e.g. HTML or XML</text:span></text:p>
        </text:list-item>
      </text:list>
      <text:p text:style-name="Text_20_body"><text:span text:style-name="Strong_20_Emphasis">DESIRED SKILLS</text:span></text:p>
      <text:list text:style-name="List_20_1" text:continue-numbering="false">
        <text:list-item>
          <text:p text:style-name="List_20_1_Content_First"> Experience using text editors (e.g. Sublime Text)</text:p>
        </text:list-item>
        <text:list-item>
          <text:p text:style-name="List_20_1_Content"> Experience using OmegaT and Okapi Rainbow</text:p>
        </text:list-item>
        <text:list-item>
          <text:p text:style-name="List_20_1_Content_Last"> Some knowledge of Unicode</text:p>
        </text:list-item>
      </text:list>
      <text:p text:style-name="Text_20_body"><text:span text:style-name="Strong_20_Emphasis">TASKS</text:span></text:p>
      <text:list text:style-name="List_20_1" text:continue-numbering="false">
        <text:list-item>
          <text:p text:style-name="LastListParagraph_List_20_1_Content_First"> Review segmentation in a number of target languages in OmegaT to ensure full leverage of 100% matches from the TM</text:p>
        </text:list-item>
      </text:list>
      <text:h text:style-name="Heading_20_3" text:outline-level="3"><text:bookmark-start text:name="__RefHeading___intern_profile_cinternship_dissertation_3"/><text:bookmark-start text:name="intern_profile_cinternship_dissertation"/>INTERN PROFILE C: internship &amp; dissertation<text:bookmark-end text:name="__RefHeading___intern_profile_cinternship_dissertation_3"/><text:bookmark-end text:name="intern_profile_cinternship_dissertation"/></text:h>
      <text:p text:style-name="Text_20_body">internal reference: glossary &amp; terminology</text:p>
      <text:p text:style-name="Text_20_body"><text:span text:style-name="Strong_20_Emphasis">REQUIRED SKILLS:</text:span></text:p>
      <text:list text:style-name="List_20_1" text:continue-numbering="false">
        <text:list-item>
          <text:p text:style-name="LastListParagraph_List_20_1_Content_First"> C</text:p>
        </text:list-item>
      </text:list>
      <text:p text:style-name="Text_20_body"><text:span text:style-name="Strong_20_Emphasis">DESIRED SKILLS:</text:span></text:p>
      <text:list text:style-name="List_20_1" text:continue-numbering="false">
        <text:list-item>
          <text:p text:style-name="List_20_1_Content_First"> K</text:p>
        </text:list-item>
        <text:list-item/>
      </text:list>
      <text:p text:style-name="Text_20_body"><text:span text:style-name="Strong_20_Emphasis">TASKS:</text:span></text:p>
      <text:list text:style-name="List_20_1" text:continue-numbering="false">
        <text:list-item>
          <text:p text:style-name="List_20_1_Content_First"> T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hr:intern:intern_profiles</dc:title>
  </office:meta>
</office:document-meta>
</file>