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r:intern:intern_home"/><text:bookmark-start text:name="__RefHeading___intern_home_1"/><text:bookmark-start text:name="intern_home"/>INTERN HOME<text:bookmark-end text:name="__RefHeading___intern_home_1"/><text:bookmark-end text:name="intern_home"/></text:h>
      <text:list text:style-name="List_20_1" text:continue-numbering="false">
        <text:list-item>
          <text:p text:style-name="List_20_1_Content_First"> <text:a xlink:type="simple" xlink:href="https://wiki.capstan.be/doku.php?id=ehr:intern:intern_profiles" text:style-name="Internet_20_link" text:visited-style-name="Visited_20_Internet_20_Link">Intern Profiles</text:a></text:p>
        </text:list-item>
        <text:list-item>
          <text:p text:style-name="List_20_1_Content_Last"> <text:a xlink:type="simple" xlink:href="https://wiki.capstan.be/doku.php?id=ehr:intern:intern_policy" text:style-name="Internet_20_link" text:visited-style-name="Visited_20_Internet_20_Link">Intern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hr:intern:intern_home</dc:title>
  </office:meta>
</office:document-meta>
</file>