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lient:gesis:0_home"/><text:bookmark-start text:name="__RefHeading___advantages_and_limitation_of_documentation_of_a_survey_translation_and_monitoring_process_1"/><text:bookmark-start text:name="advantages_and_limitation_of_documentation_of_a_survey_translation_and_monitoring_process"/>Advantages and Limitation of Documentation of a Survey Translation and Monitoring Process<text:bookmark-end text:name="__RefHeading___advantages_and_limitation_of_documentation_of_a_survey_translation_and_monitoring_process_1"/><text:bookmark-end text:name="advantages_and_limitation_of_documentation_of_a_survey_translation_and_monitoring_process"/></text:h>
      <text:p text:style-name="Text_20_body"><text:span text:style-name="Emphasis">Dorothée Behr, Steve Dept, Elica Krajčeva</text:span> <text:line-break/></text:p>
      <text:h text:style-name="Heading_20_4" text:outline-level="4"><text:bookmark-start text:name="__RefHeading___the_documentation_environmentthe_translation_and_adaptation_follow-up_form_2"/><text:bookmark-start text:name="the_documentation_environmentthe_translation_and_adaptation_follow-up_form"/>16.5.1 The Documentation Environment: the Translation and Adaptation Follow-up Form<text:bookmark-end text:name="__RefHeading___the_documentation_environmentthe_translation_and_adaptation_follow-up_form_2"/><text:bookmark-end text:name="the_documentation_environmentthe_translation_and_adaptation_follow-up_form"/></text:h>
      <text:p text:style-name="Text_20_body">The Translation and Adaptation Follow-up Form (TAFF) contains the integrated input and output documentation in ESENER-2. <text:line-break/></text:p>
      <text:list text:style-name="List_20_1" text:continue-numbering="false">
        <text:list-item>
          <text:p text:style-name="List_20_1_Content_First"> <text:span text:style-name="Emphasis">TAFF</text:span>: the English Master version is pre-entered in the first column and separate columns are assigned to each role in the central worksheet. <text:line-break/></text:p>
        </text:list-item>
        <text:list-item>
          <text:p text:style-name="List_20_1_Content_Last"> <text:span text:style-name="Emphasis">Specific terminology</text:span>, <text:span text:style-name="Emphasis">General hints &amp; terms</text:span> and <text:span text:style-name="Emphasis">Instructions</text:span> are in separate worksheets.<text:line-break/></text:p>
        </text:list-item>
      </text:list>
      <text:p text:style-name="Text_20_body"><text:a xlink:type="simple" xlink:href="https://wiki.capstan.be/lib/exe/fetch.php?media=client:gesis:160701_esener-2_taff_template.xlsx" text:style-name="Internet_20_link" text:visited-style-name="Visited_20_Internet_20_Link">Click here to download TAFF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ient:gesis:0_home</dc:title>
  </office:meta>
</office:document-meta>
</file>